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28</text:p>
          </table:table-cell>
          <table:table-cell table:number-columns-repeated="4" table:style-name="ce2"/>
          <table:table-cell office:value-type="string" table:style-name="ce4">
            <text:p>0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848</text:p>
          </table:table-cell>
          <table:covered-table-cell/>
          <table:table-cell office:value-type="float" office:value="35322" table:style-name="ce11">
            <text:p>35322,00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2601003:544</text:p>
          </table:table-cell>
          <table:covered-table-cell/>
          <table:table-cell office:value-type="float" office:value="3741966" table:style-name="ce11">
            <text:p>3741966,00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1005:327</text:p>
          </table:table-cell>
          <table:covered-table-cell/>
          <table:table-cell office:value-type="float" office:value="9527453.6300000008" table:style-name="ce11">
            <text:p>9527453,63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1006:1101</text:p>
          </table:table-cell>
          <table:covered-table-cell/>
          <table:table-cell office:value-type="float" office:value="2029930.58" table:style-name="ce11">
            <text:p>2029930,58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7003:663</text:p>
          </table:table-cell>
          <table:covered-table-cell/>
          <table:table-cell office:value-type="float" office:value="969719895" table:style-name="ce11">
            <text:p>969719895,00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7003:676</text:p>
          </table:table-cell>
          <table:covered-table-cell/>
          <table:table-cell office:value-type="float" office:value="657370.74" table:style-name="ce11">
            <text:p>657370,74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4:4507</text:p>
          </table:table-cell>
          <table:covered-table-cell/>
          <table:table-cell office:value-type="float" office:value="38213.46" table:style-name="ce11">
            <text:p>38213,46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501005:677</text:p>
          </table:table-cell>
          <table:covered-table-cell/>
          <table:table-cell office:value-type="float" office:value="585698.48" table:style-name="ce11">
            <text:p>585698,48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501005:678</text:p>
          </table:table-cell>
          <table:covered-table-cell/>
          <table:table-cell office:value-type="float" office:value="604605.86" table:style-name="ce11">
            <text:p>604605,86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101001:6678</text:p>
          </table:table-cell>
          <table:covered-table-cell/>
          <table:table-cell office:value-type="float" office:value="361374" table:style-name="ce11">
            <text:p>361374,00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101001:6679</text:p>
          </table:table-cell>
          <table:covered-table-cell/>
          <table:table-cell office:value-type="float" office:value="13149032" table:style-name="ce11">
            <text:p>13149032,00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101001:6680</text:p>
          </table:table-cell>
          <table:covered-table-cell/>
          <table:table-cell office:value-type="float" office:value="72800" table:style-name="ce11">
            <text:p>72800,00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901001:295</text:p>
          </table:table-cell>
          <table:covered-table-cell/>
          <table:table-cell office:value-type="float" office:value="78181.37" table:style-name="ce11">
            <text:p>78181,37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20:0606002:531</text:p>
          </table:table-cell>
          <table:covered-table-cell/>
          <table:table-cell office:value-type="float" office:value="495852164" table:style-name="ce11">
            <text:p>495852164,00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0">
            <text:p>11:20:0606002:537</text:p>
          </table:table-cell>
          <table:covered-table-cell/>
          <table:table-cell office:value-type="float" office:value="491830535" table:style-name="ce13">
            <text:p>491830535,00</text:p>
          </table:table-cell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7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2202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2202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57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00000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1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1006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700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7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5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6:16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6:19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9:0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9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9:03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9:03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2:12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2:12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2:1201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2:12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2:1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20">
            <text:p>11:19:0502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3</text:p>
          </table:table-cell>
          <table:covered-table-cell/>
          <table:table-cell office:value-type="string" table:style-name="ce7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/>04 20 c6 8f cb 9e 16 52 02 3a 81 30 cf 73 d0 90 e1 07 28 c1 33 92 a1 8f c2 f4 75 a0 b4 f4 f9 69 8c 36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2-02T07:14:24Z</meta:creation-date>
    <dc:date>2023-02-02T08:40:21Z</dc:date>
    <meta:print-date>2023-02-02T07:12:41Z</meta:print-date>
  </office:meta>
</office:document-meta>
</file>