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3</text:p>
          </table:table-cell>
          <table:table-cell table:number-columns-repeated="3" table:style-name="ce2"/>
          <table:table-cell office:value-type="string" table:style-name="ce4">
            <text:p>0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299</text:p>
          </table:table-cell>
          <table:table-cell office:value-type="string" table:style-name="ce5">
            <text:p>1303471,11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000000:41</text:p>
          </table:table-cell>
          <table:table-cell office:value-type="string" table:style-name="ce5">
            <text:p>2493289,68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601001:3521</text:p>
          </table:table-cell>
          <table:table-cell office:value-type="string" table:style-name="ce5">
            <text:p>1530,72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601001:3532</text:p>
          </table:table-cell>
          <table:table-cell office:value-type="string" table:style-name="ce5">
            <text:p>100,1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601001:3537</text:p>
          </table:table-cell>
          <table:table-cell office:value-type="string" table:style-name="ce5">
            <text:p>280974,08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601001:3538</text:p>
          </table:table-cell>
          <table:table-cell office:value-type="string" table:style-name="ce5">
            <text:p>170037,12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3:0301001:99</text:p>
          </table:table-cell>
          <table:table-cell office:value-type="string" table:style-name="ce5">
            <text:p>262815,75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000000:93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3101001:47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f a5 c0 ec bd 39 2b f6 aa 35 34 3d ab 04 dd 06 44 e3 99 e3 74 f0 5e a8 86 10 9c 7c eb b1 ee dd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1T12:24:19Z</meta:creation-date>
    <dc:date>2022-02-02T11:32:01Z</dc:date>
    <meta:print-date>2022-02-02T11:30:05Z</meta:print-date>
  </office:meta>
</office:document-meta>
</file>